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
      <text:list-level-style-number text:level="1" text:style-name="WW_CharLFO7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in" fo:margin-bottom="0.0833in" fo:line-height="0.3055in"/>
      <style:text-properties style:font-name="Arial" style:font-name-asian="標楷體" style:font-name-complex="Arial" fo:font-size="14pt" style:font-size-asian="14pt" style:font-size-complex="12pt"/>
    </style:style>
    <style:style style:name="P2" style:parent-style-name="內文" style:family="paragraph">
      <style:paragraph-properties fo:text-align="justify" fo:line-height="0.3055in" fo:text-indent="0.3347in"/>
      <style:text-properties style:font-name="標楷體" style:font-name-asian="標楷體"/>
    </style:style>
    <style:style style:name="P3" style:parent-style-name="內文" style:family="paragraph">
      <style:paragraph-properties fo:text-align="justify" fo:line-height="0.3055in" fo:text-indent="0.334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body>
    <office:text text:use-soft-page-breaks="true">
      <text:h text:style-name="P1" text:outline-level="1">中華民國信託業商業同業公會會員以書面方式召開不動產投資信託基金受益人會議表決相關事項規範第二條及第三條修正總說明</text:h>
      <text:p text:style-name="P2">參酌不動產證券化條例之條文用語及受益人會議召集事由之規定，並配合受託機構募集不動產投資信託基金定型化契約範本第二十九條有關受益人會議召集事由之相關修正與實務運作需求，爰修正第二條關於受益人提案召集受益人會議之規定。</text:p>
      <text:p text:style-name="P3"><text:span text:style-name="T4">另</text:span><text:span text:style-name="T5">考量實務上有關書面召開會議之需求及受益人權益之保障，修正第</text:span><text:span text:style-name="T6">三</text:span><text:span text:style-name="T7">條增訂不得以書面方式召開受益人會議之議案類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標楷體" style:font-name-complex="Arial"/>
    </style:style>
    <style:style style:name="WW_CharLFO7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6">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7">
      <text:list-level-style-number text:level="1" text:style-name="WW_CharLFO7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meta:initial-creator>
    <dc:creator>邱思嘉</dc:creator>
    <meta:creation-date>2023-07-19T09:29:00Z</meta:creation-date>
    <dc:date>2023-07-19T09:29:00Z</dc:date>
    <meta:template xlink:href="Normal.dotm" xlink:type="simple"/>
    <meta:editing-cycles>2</meta:editing-cycles>
    <meta:editing-duration>PT0S</meta:editing-duration>
    <meta:document-statistic meta:page-count="1" meta:paragraph-count="1" meta:word-count="32" meta:character-count="219" meta:row-count="1" meta:non-whitespace-character-count="188"/>
  </office:meta>
</office:document-meta>
</file>